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3C0B9F9F82AB88E1C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6.96cm" svg:height="25.4cm" draw:z-index="0"><draw:image xlink:href="Pictures/1000000000000281000003C0B9F9F82AB88E1CD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CH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n Bojic</meta:initial-creator>
    <meta:creation-date>2019-05-30T00:50:52.246000000</meta:creation-date>
    <dc:date>2019-05-30T00:52:20.304000000</dc:date>
    <dc:creator>Zoran Bojic</dc:creator>
    <meta:editing-duration>PT1M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