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8pt" style:font-size-asian="8pt" style:font-size-complex="8pt"/>
    </style:style>
    <style:style style:name="P2" style:parent-style-name="Standard" style:family="paragraph">
      <style:text-properties style:font-name="Verdana" fo:font-size="8pt" style:font-size-asian="8pt" style:font-size-complex="8pt"/>
    </style:style>
    <style:style style:name="P3" style:parent-style-name="Standard" style:family="paragraph">
      <style:text-properties style:font-name="Verdana" fo:font-size="8pt" style:font-size-asian="8pt" style:font-size-complex="8pt"/>
    </style:style>
    <style:style style:name="P4" style:parent-style-name="Standard" style:family="paragraph"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9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border="0in none #000000" fo:padding="0.0277in" style:shadow="none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border="0in none #000000" fo:padding="0.0277in" style:shadow="none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Verdana" fo:font-weight="bold" style:font-weight-asian="bold" style:font-weight-complex="bold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Verdana" fo:font-weight="bold" style:font-weight-asian="bold"/>
    </style:style>
    <style:style style:name="T26" style:parent-style-name="Policepardéfaut" style:family="text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 style:font-style-complex="italic"/>
    </style:style>
    <style:style style:name="P29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30" style:parent-style-name="Policepardéfaut" style:family="text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 style:font-style-complex="italic"/>
    </style:style>
    <style:style style:name="P33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34" style:parent-style-name="Policepardéfaut" style:family="text">
      <style:text-properties style:font-name="Verdana"/>
    </style:style>
    <style:style style:name="P35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37" style:parent-style-name="Policepardéfaut" style:family="text">
      <style:text-properties style:font-name="Verdana"/>
    </style:style>
    <style:style style:name="T38" style:parent-style-name="Policepardéfaut" style:family="text">
      <style:text-properties style:font-name="Verdana" fo:font-weight="bold" style:font-weight-asian="bold"/>
    </style:style>
    <style:style style:name="T39" style:parent-style-name="Policepardéfaut" style:family="text">
      <style:text-properties style:font-name="Verdana"/>
    </style:style>
    <style:style style:name="T40" style:parent-style-name="Policepardéfaut" style:family="text">
      <style:text-properties style:font-name="Verdana"/>
    </style:style>
    <style:style style:name="T41" style:parent-style-name="Policepardéfaut" style:family="text">
      <style:text-properties style:font-name="Verdana" fo:font-size="10pt" style:font-size-asian="10pt" style:font-size-complex="10pt"/>
    </style:style>
    <style:style style:name="T42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T44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Verdana" fo:font-size="10pt" style:font-size-asian="10pt" style:font-size-complex="10pt"/>
    </style:style>
    <style:style style:name="T47" style:parent-style-name="Policepardéfaut" style:family="text">
      <style:text-properties style:font-name="Verdana" fo:font-size="10pt" style:font-size-asian="10pt" style:font-size-complex="10pt"/>
    </style:style>
    <style:style style:name="T48" style:parent-style-name="Policepardéfaut" style:family="text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Verdana" fo:font-weight="bold" style:font-weight-asian="bold" style:font-weight-complex="bold"/>
    </style:style>
    <style:style style:name="T53" style:parent-style-name="Policepardéfaut" style:family="text">
      <style:text-properties style:font-name="Verdana" fo:font-size="11pt" style:font-size-asian="11pt" style:font-size-complex="11pt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P55" style:parent-style-name="Standard" style:family="paragraph">
      <style:text-properties style:font-name="Verdana" style:font-style-complex="italic"/>
    </style:style>
    <style:style style:name="P56" style:parent-style-name="Standard" style:family="paragraph">
      <style:text-properties style:font-name="Verdana" style:font-style-complex="italic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style:font-name="Verdana" style:font-style-complex="italic"/>
    </style:style>
    <style:style style:name="P59" style:parent-style-name="Standard" style:family="paragraph">
      <style:text-properties style:font-name="Verdana" fo:font-size="10pt" style:font-size-asian="10pt" style:font-size-complex="10pt"/>
    </style:style>
    <style:style style:name="P60" style:parent-style-name="Standard" style:family="paragraph">
      <style:text-properties style:font-name="Verdana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text-properties style:font-name="Verdana" fo:font-size="10pt" style:font-size-asian="10pt" style:font-size-complex="10pt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P64" style:parent-style-name="Standard" style:family="paragraph">
      <style:text-properties style:font-name="Verdana" fo:font-size="10pt" style:font-size-asian="10pt" style:font-size-complex="10pt"/>
    </style:style>
    <style:style style:name="T65" style:parent-style-name="Policepardéfaut" style:family="text">
      <style:text-properties style:font-name="Verdana" fo:font-weight="bold" style:font-weight-asian="bold"/>
    </style:style>
    <style:style style:name="T66" style:parent-style-name="Policepardéfaut" style:family="text">
      <style:text-properties style:font-name="Verdana"/>
    </style:style>
    <style:style style:name="T67" style:parent-style-name="Lienhypertexte" style:family="text">
      <style:text-properties style:font-name="Verdana"/>
    </style:style>
    <style:style style:name="T68" style:parent-style-name="Policepardéfaut" style:family="text">
      <style:text-properties style:font-name="Verdana"/>
    </style:style>
  </office:automatic-styles>
  <office:body>
    <office:text text:use-soft-page-breaks="true">
      <text:p text:style-name="P1">CLUB D’ECHECS DES 3 PAYS A HUNINGUE</text:p>
      <text:p text:style-name="P2">FFE -JEUNESSE ET SPORTS – INSCRIT AU SIRET ET AU TRIBUNAL DE MULHOUSE</text:p>
      <text:p text:style-name="P3">ASSOCIATION LOI 1906 FONDEE EN 1953 A SAINT LOUIS</text:p>
      <text:p text:style-name="P4">LOCAL DE JEU : CACL : 2<text:s/>PLACE ABBATUCCI HUNINGUE</text:p>
      <text:p text:style-name="P5"/>
      <text:p text:style-name="P6"><text:span text:style-name="T7">ADHESION AU CLUB SAISON 2018 -2019</text:span></text:p>
      <text:p text:style-name="P8">LA SAISON COURT DU 1/9/2018 AU 31/8/2019</text:p>
      <text:p text:style-name="P9"/>
      <text:p text:style-name="P10">LE REGLEMENT SE FAIT PAR CHEQUE BANCAIRE LIBELLE AU NOM DU</text:p>
      <text:p text:style-name="P11">CLUB D’ECHECS FRONTALIER. Règlement au plus tard le 30 septembre 2018.</text:p>
      <text:p text:style-name="P12"/>
      <text:p text:style-name="P13">Nom : <text:s text:c="16"/><text:s text:c="32"/>Prénom :</text:p>
      <text:p text:style-name="P14"/>
      <text:p text:style-name="P15">Date de naissance : <text:s text:c="29"/>Téléphone portable :</text:p>
      <text:p text:style-name="P16"/>
      <text:p text:style-name="P17">Adresse postale :</text:p>
      <text:p text:style-name="P18"/>
      <text:p text:style-name="P19">Adresse électronique :</text:p>
      <text:p text:style-name="P20"/>
      <text:p text:style-name="P21"><text:span text:style-name="T22">Jeunes (moins 18 ans)</text:span></text:p>
      <text:p text:style-name="P23"/>
      <text:p text:style-name="P24"><text:span text:style-name="T25">Chaque mercredi scolaire</text:span><text:span text:style-name="T26">:par niveaux :</text:span></text:p>
      <text:p text:style-name="P27"/>
      <text:p text:style-name="P28">1 - LICENCE A  + COURS pour niveaux 1<text:s/>et 2 <text:s/>: avec Animateur : 100 Euros</text:p>
      <text:p text:style-name="P29"><text:span text:style-name="T30">10h à 11h (niveau1) et 17h-18 h-19 h (niveau 2)</text:span></text:p>
      <text:p text:style-name="P31"/>
      <text:p text:style-name="P32">2 - LICENCE A  + COURS pour espoirs 2 et 3 <text:s/>: avec Entraineur : 120 Euros</text:p>
      <text:p text:style-name="P33"><text:span text:style-name="T34">10h à 12h (école primaire) 13h30 à 15h30 (collège lycée)</text:span></text:p>
      <text:p text:style-name="P35"/>
      <text:p text:style-name="P36"><text:span text:style-name="T37">3 – Pour tous :<text:s/></text:span><text:span text:style-name="T38">chaque samedi scolaire</text:span><text:span text:style-name="T39"><text:s/></text:span><text:span text:style-name="T40">de 10 h à 11 h 30 : compétitions <text:s/></text:span></text:p>
      <text:p text:style-name="Standard"/>
      <text:p text:style-name="Standard"><text:span text:style-name="T41">Les inscriptions se feront les mercredi 5 et 12 septembre à 19 h au local de jeu.</text:span></text:p>
      <text:p text:style-name="Standard"><text:span text:style-name="T42">Le premier cours aura lieu le mercredi 19 septembre (avec obligation remplir fiche adhésion)</text:span></text:p>
      <text:p text:style-name="P43">La section jeune est ouverte à des jeunes motivés, souhaitant progresser et ayant le soutien de leurs parents pour participer aux compétitions obligatoires pour les niveaux 2 et 3 . Possibilité d’avoir des cours particuliers.</text:p>
      <text:p text:style-name="Standard"><text:span text:style-name="T44">Les compétitions</text:span><text:span text:style-name="T45"> </text:span><text:span text:style-name="T46">ont lieu le samedi après-midi et le dimanche selon un cale</text:span><text:span text:style-name="T47">ndrier fédéral.</text:span></text:p>
      <text:p text:style-name="Standard"><text:span text:style-name="T48">Les grands championnats se font sur plusieurs jours durant un congé scolaire. <text:s text:c="2"/></text:span></text:p>
      <text:p text:style-name="P49">L'école d'échecs est fermée durant les congés scolaires, les jours fériés et du 1 juin au 31 août.</text:p>
      <text:p text:style-name="P50"/>
      <text:p text:style-name="P51"><text:span text:style-name="T52">Adultes </text:span><text:span text:style-name="T53">:</text:span></text:p>
      <text:p text:style-name="P54"/>
      <text:p text:style-name="P55">LICENCE A : Compétition : ADULTE et JEUNES PLUS<text:s/>18 ANS : 70 Euros</text:p>
      <text:p text:style-name="P56">REDUCTION : Moins 20 euros pour Apprenti-Etudiant-Chômeur-Handicap-Joueur+2000élo</text:p>
      <text:p text:style-name="P57"/>
      <text:p text:style-name="P58">LICENCE B : Loisir : ADULTE : 30 Euros</text:p>
      <text:p text:style-name="P59"/>
      <text:p text:style-name="P60">Le club est ouvert chaque jeudi soir à partir de 20h (Championnat/coupe/blitz/cours).</text:p>
      <text:p text:style-name="P61">Le club ouvre le jeudi 13<text:s/>septembre.</text:p>
      <text:p text:style-name="P62">Les compétitions ont lieu le samedi après-midi et le dimanche selon un calendrier fédéral.</text:p>
      <text:p text:style-name="P63">Le club est fermé les jours fériés et durant les mois du 1 er juillet au 31 août.</text:p>
      <text:p text:style-name="P64"/>
      <text:p text:style-name="Standard"><text:span text:style-name="T65">Contact association</text:span><text:span text:style-name="T66"> : Olivier :<text:s/></text:span><text:a xlink:href="mailto:olivier@lafond.nom.fr" office:target-frame-name="_top" xlink:show="replace"><text:span text:style-name="T67">olivier@lafond.nom.fr</text:span></text:a><text:span text:style-name="T68"><text:s/>06716405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fond olivier</meta:initial-creator>
    <dc:creator>Lafond olivier</dc:creator>
    <meta:creation-date>2015-06-24T08:09:00Z</meta:creation-date>
    <dc:date>2018-06-17T09:27:00Z</dc:date>
    <meta:print-date>2018-06-07T08:16:00Z</meta:print-date>
    <meta:template xlink:href="Normal" xlink:type="simple"/>
    <meta:editing-cycles>4</meta:editing-cycles>
    <meta:editing-duration>PT14100S</meta:editing-duration>
    <meta:document-statistic meta:page-count="1" meta:paragraph-count="4" meta:word-count="348" meta:character-count="2261" meta:row-count="15" meta:non-whitespace-character-count="1917"/>
  </office:meta>
</office:document-meta>
</file>